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inrichten van een hoogwatersloot i.v.m. weidevogels op de locatie bij Mijzijde 105 in Kamerik met code HDSR737039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17 maart 2026 besloten om de beslistermijn voor de aanvraag te verlengen voor een periode van 6 weken. De aanvraag omgevingsvergunning voor een wateractiviteit voor het inrichten van een hoogwatersloot i.v.m. weidevogels op de locatie bij Mijzijde 105 in Kamerik 737039</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4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4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4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7243</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verlenging het inrichten van een hoogwatersloot i.v.m. weidevogels op de locatie bij Mijzijde 105 in Kamerik met code HDSR737039Kennisgeving beslistermijn aanvraag omgevingsvergunning voor een wateractiviteit voor</meta:user-defined>
    <meta:user-defined meta:name="DCTERMS.W3CDTF/DCTERMS.available">2026-03-20</meta:user-defined>
    <meta:user-defined meta:name="DCTERMS.W3CDTF/OVERHEIDop.jaargang">2026</meta:user-defined>
    <meta:user-defined meta:name="OVERHEIDop.publicationIssue">7048</meta:user-defined>
    <meta:user-defined meta:name="OVERHEIDop.WsbID/DC.identifier">wsb-2026-7048</meta:user-defined>
    <meta:user-defined meta:name="OVERHEIDop.versieInformatie"/>
  </office:meta>
</office:document-meta>
</file>