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Vuurscheschans 77 in Nieuwegein met code HDSR7368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nabij Vuurscheschans 77 in Nieuwegein.</text:p>
            <text:p text:style-name="common-al">In de periode tussen 23 maart 2026 en 24 april 2026 wordt er grondwater onttrokken met een debiet van maximaal 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0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04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4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4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724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Vuurscheschans 77 in Nieuwegein met code HDSR736871</meta:user-defined>
    <meta:user-defined meta:name="DCTERMS.W3CDTF/DCTERMS.available">2026-03-20</meta:user-defined>
    <meta:user-defined meta:name="DCTERMS.W3CDTF/OVERHEIDop.jaargang">2026</meta:user-defined>
    <meta:user-defined meta:name="OVERHEIDop.publicationIssue">7047</meta:user-defined>
    <meta:user-defined meta:name="OVERHEIDop.WsbID/DC.identifier">wsb-2026-7047</meta:user-defined>
    <meta:user-defined meta:name="OVERHEIDop.versieInformatie"/>
  </office:meta>
</office:document-meta>
</file>