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waterinfiltratiesysteem (WIS) voor de locatie in de Onnerpolder nabij Onn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waterinfiltratiesysteem (WIS) voor de locatie in de Onnerpolder nabij Onnen. De aanvraag is ontvangen op 12 maart 2026 en geregistreerd onder zaak HAS2026_Z6102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704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4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4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aanleggen van een waterinfiltratiesysteem (WIS) voor de locatie in de Onnerpolder nabij Onnen - waterschap Hunze en Aa’s</meta:user-defined>
    <meta:user-defined meta:name="OVERHEIDop.datumEindeReactietermijn">2026-05-07</meta:user-defined>
    <meta:user-defined meta:name="OVERHEIDop.TilID/OVERHEIDop.terinzageleggingOP">til-2026-10370</meta:user-defined>
    <meta:user-defined meta:name="DCTERMS.W3CDTF/DCTERMS.available">2026-03-20</meta:user-defined>
    <meta:user-defined meta:name="DCTERMS.W3CDTF/OVERHEIDop.jaargang">2026</meta:user-defined>
    <meta:user-defined meta:name="OVERHEIDop.publicationIssue">7042</meta:user-defined>
    <meta:user-defined meta:name="OVERHEIDop.WsbID/DC.identifier">wsb-2026-7042</meta:user-defined>
    <meta:user-defined meta:name="OVERHEIDop.versieInformatie"/>
  </office:meta>
</office:document-meta>
</file>