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brengen van tijdelijke verharding t.p.v. perceel Waaldijk 11b t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brengen van tijdelijke verharding t.p.v. perceel Waaldijk 11b te Dreumel. 
</text:p>
            <text:p text:style-name="common-al">Zaaknummer: 301969
</text:p>
            <text:p text:style-name="common-al">DSO verzoeknummer: 2025103101562
</text:p>
            <text:p text:style-name="common-al">Start bezwaartermijn: 10-01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04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0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0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1969</meta:user-defined>
    <meta:user-defined meta:name="DCTERMS.abstract">het aanbrengen van tijdelijke verharding t.p.v. perceel Waaldijk 11b te Dreum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brengen van tijdelijke verharding t.p.v. perceel Waaldijk 11b te Dreumel</meta:user-defined>
    <meta:user-defined meta:name="DCTERMS.W3CDTF/DCTERMS.available">2026-01-13</meta:user-defined>
    <meta:user-defined meta:name="DCTERMS.W3CDTF/OVERHEIDop.jaargang">2026</meta:user-defined>
    <meta:user-defined meta:name="OVERHEIDop.publicationIssue">704</meta:user-defined>
    <meta:user-defined meta:name="OVERHEIDop.WsbID/DC.identifier">wsb-2026-704</meta:user-defined>
    <meta:user-defined meta:name="OVERHEIDop.versieInformatie"/>
  </office:meta>
</office:document-meta>
</file>