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grondwal bij een regionale waterkering en in de beschermingszone A nabij Nieuwkuijkseweg te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grondwal bij een regionale waterkering en in de beschermingszone A nabij Nieuwkuijkseweg te Cromvoirt. Het zaaknummer is 0654732276.</text:p>
            <text:p text:style-name="common-al">
            <text:span text:style-name="nadrukvet">Besluitdatum:</text:span> 18-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04-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2276</meta:user-defined>
    <meta:user-defined meta:name="DCTERMS.abstract">Ophogen bij waterkering, regionale waterkering, Nieuwkuijkseweg Cromvoirt</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aanleggen en behouden van een grondwal bij een regionale waterkering en in de beschermingszone A nabij Nieuwkuijkseweg te Cromvoirt</meta:user-defined>
    <meta:user-defined meta:name="DCTERMS.W3CDTF/DCTERMS.available">2026-03-20</meta:user-defined>
    <meta:user-defined meta:name="DCTERMS.W3CDTF/OVERHEIDop.jaargang">2026</meta:user-defined>
    <meta:user-defined meta:name="OVERHEIDop.publicationIssue">7037</meta:user-defined>
    <meta:user-defined meta:name="OVERHEIDop.WsbID/DC.identifier">wsb-2026-7037</meta:user-defined>
    <meta:user-defined meta:name="OVERHEIDop.versieInformatie"/>
  </office:meta>
</office:document-meta>
</file>