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nader bodemonderzoek ter plaatse van Lekdijk 190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nader bodemonderzoek ter plaatse van Lekdijk 190 te Langerak 
</text:p>
            <text:p text:style-name="common-al">Zaaknummer: 326307
</text:p>
            <text:p text:style-name="common-al">DSO verzoeknummer: 2026031800360
</text:p>
            <text:p text:style-name="common-al">Ontvangst aanvraag: 18-03-2026 10:1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307</meta:user-defined>
    <meta:user-defined meta:name="DCTERMS.abstract">het uitvoeren van nader bodemonderzoek ter plaatse van Lekdijk 190 te Langerak</meta:user-defined>
    <dc:language>nl</dc:language>
    <meta:user-defined meta:name="OVERHEIDop.locatietype/OVERHEIDop.gebiedsmarkering">Vlak</meta:user-defined>
    <meta:user-defined meta:name="DC.title">Waterschap Rivierenland - aanvraag omgevingsvergunning voor het uitvoeren van nader bodemonderzoek ter plaatse van Lekdijk 190 te Langerak</meta:user-defined>
    <meta:user-defined meta:name="DCTERMS.W3CDTF/DCTERMS.available">2026-03-20</meta:user-defined>
    <meta:user-defined meta:name="DCTERMS.W3CDTF/OVERHEIDop.jaargang">2026</meta:user-defined>
    <meta:user-defined meta:name="OVERHEIDop.publicationIssue">7035</meta:user-defined>
    <meta:user-defined meta:name="OVERHEIDop.WsbID/DC.identifier">wsb-2026-7035</meta:user-defined>
    <meta:user-defined meta:name="OVERHEIDop.versieInformatie"/>
  </office:meta>
</office:document-meta>
</file>