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217 aanleggen van dammen met duiker en zonder duiker, verwijderen van dammen en ter compensatie hiervan verbreden van een watergang t.h.v. De Bieren 9 te Waaks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3-2026 heeft het dagelijks bestuur van Wetterskip Fryslân een omgevingsvergunning wateractiviteit verleend, voor het aanleggen van dammen met duiker en zonder duiker, verwijderen van dammen en ter compensatie hiervan verbreden van een watergang t.h.v. De Bieren 9 te Waaks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1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3217 aanleggen van dammen met duiker en zonder duiker, verwijderen van dammen en ter compensatie hiervan verbreden van een watergang t.h.v. De Bieren 9 te Waaksens</meta:user-defined>
    <meta:user-defined meta:name="OVERHEIDop.datumEindeReactietermijn">2026-05-03</meta:user-defined>
    <meta:user-defined meta:name="OVERHEIDop.terinzageleggingBG">https://www.wetterskipfryslan.nl/melden-en-regelen/vergunningen-wetten-en-regels/inzage-verleende-vergunningen</meta:user-defined>
    <meta:user-defined meta:name="DCTERMS.W3CDTF/DCTERMS.available">2026-03-23</meta:user-defined>
    <meta:user-defined meta:name="DCTERMS.W3CDTF/OVERHEIDop.jaargang">2026</meta:user-defined>
    <meta:user-defined meta:name="OVERHEIDop.publicationIssue">7034</meta:user-defined>
    <meta:user-defined meta:name="OVERHEIDop.WsbID/DC.identifier">wsb-2026-7034</meta:user-defined>
    <meta:user-defined meta:name="OVERHEIDop.versieInformatie"/>
  </office:meta>
</office:document-meta>
</file>