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 te sluiten</text:p>
      <text:section text:name="regeling_id1-3-2" text:style-name="regeling">
        <text:section text:name="aanhef_id1-3-2-1" text:style-name="aanhef">
          <text:section text:name="preambule_id1-3-2-1-1" text:style-name="preambule">
            <text:p text:style-name="al"/>
            <text:p text:style-name="al"> Het Waterschap Drents Overijsselse Delta maakt hierbij bekend dat het voornemens is om een pachtovereenkomst aan te gaan voor het perceel Ruinen L 256 aan de Leeuwte te Ruinen. De uitgifte zal plaatsvinden via het digitale platform www.pachtportaal.nl. Het kadastrale perceel zal naar verwachting eind maart in eigendom van het waterschap komen en daarna tijdelijk en onder specifieke voorwaarden worden uitgegeven in geliberaliseerde pacht. De pachtvoorwaarden voor dit perceel zijn in te zien op het pachtportaal. </text:p>
            <text:p text:style-name="al"/>
            <text:p text:style-name="al">
            <text:span text:style-name="nadrukvet">Inschrijving als gegadigde</text:span>
          </text:p>
            <text:p text:style-name="al"> Bent u geïnteresseerd in het pachten van dit perceel? Dan kunt u zich inschrijven via www.pachtportaal.nl na het aanmaken van een account. Indien er na publicatie geen inschrijvingen worden ontvangen, behoudt het waterschap zich het recht voor om zelf actief op zoek te gaan naar een geschikte gegadigde. </text:p>
            <text:p text:style-name="al"/>
            <text:p text:style-name="al">
            <text:span text:style-name="nadrukvet">Contact</text:span>
          </text:p>
            <text:p text:style-name="al"> Voor vragen kunt u contact opnemen via e-mail: beheergrondzaken@wdodelta.nl of telefonisch via 088 – 233 12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pachtovereenkomst te sluiten</meta:user-defined>
    <meta:user-defined meta:name="DCTERMS.W3CDTF/DCTERMS.available">2026-03-20</meta:user-defined>
    <meta:user-defined meta:name="DCTERMS.W3CDTF/OVERHEIDop.jaargang">2026</meta:user-defined>
    <meta:user-defined meta:name="OVERHEIDop.publicationIssue">7031</meta:user-defined>
    <meta:user-defined meta:name="OVERHEIDop.WsbID/DC.identifier">wsb-2026-7031</meta:user-defined>
    <meta:user-defined meta:name="OVERHEIDop.versieInformatie"/>
  </office:meta>
</office:document-meta>
</file>