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oor het dempen van twee b- watergangen nabij de Kortestraat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oor het dempen van twee b- watergangen nabij de Kortestraat te Dieden. Het zaaknummer is 0654764651.</text:p>
            <text:p text:style-name="common-al">
            <text:span text:style-name="nadrukvet">Besluitdatum:</text:span> 18-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4651</meta:user-defined>
    <meta:user-defined meta:name="DCTERMS.abstract">VED, Oppervlaktewaterlichaam aanleggen, wijzigen of dempen, MeMa, Dempen B-watergangen, Kortestraat Die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voor het dempen van twee b- watergangen nabij de Kortestraat te Dieden</meta:user-defined>
    <meta:user-defined meta:name="DCTERMS.W3CDTF/DCTERMS.available">2026-03-20</meta:user-defined>
    <meta:user-defined meta:name="DCTERMS.W3CDTF/OVERHEIDop.jaargang">2026</meta:user-defined>
    <meta:user-defined meta:name="OVERHEIDop.publicationIssue">7025</meta:user-defined>
    <meta:user-defined meta:name="OVERHEIDop.WsbID/DC.identifier">wsb-2026-7025</meta:user-defined>
    <meta:user-defined meta:name="OVERHEIDop.versieInformatie"/>
  </office:meta>
</office:document-meta>
</file>