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0463) Aanvraag omgevingsvergunning voor een wateractiviteit: het aanleggen  van middenspannings kabels ten behoeve van de verzwaring van het energienet in Vess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5 maart 2026 een aanvraag voor een vergunning in het kader van de Omgevingswet voor een wateractiviteit ontvangen voor het aanleggen van middenspannings kabels ten behoeve van de verzwaring van het energienet in Vessem. De aanvraag is geregistreerd met zaaknummer 053938046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046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02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0463</meta:user-defined>
    <meta:user-defined meta:name="DCTERMS.abstract">Het aanleggen van middenspannings kabels tbv verzwaring energienet in Vessem</meta:user-defined>
    <dc:language>nl</dc:language>
    <meta:user-defined meta:name="OVERHEIDop.locatietype/OVERHEIDop.gebiedsmarkering">Vlak</meta:user-defined>
    <meta:user-defined meta:name="DC.title">(0539380463) Aanvraag omgevingsvergunning voor een wateractiviteit: het aanleggen  van middenspannings kabels ten behoeve van de verzwaring van het energienet in Vessem</meta:user-defined>
    <meta:user-defined meta:name="DCTERMS.W3CDTF/DCTERMS.available">2026-03-20</meta:user-defined>
    <meta:user-defined meta:name="DCTERMS.W3CDTF/OVERHEIDop.jaargang">2026</meta:user-defined>
    <meta:user-defined meta:name="OVERHEIDop.publicationIssue">7024</meta:user-defined>
    <meta:user-defined meta:name="OVERHEIDop.WsbID/DC.identifier">wsb-2026-7024</meta:user-defined>
    <meta:user-defined meta:name="OVERHEIDop.versieInformatie"/>
  </office:meta>
</office:document-meta>
</file>