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21NH Breukelen - AGV - AGV2026-00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21NH Breukel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7-03-2026 18:29 en geregistreerd onder zaaknummer AGV2026-0012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1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89</meta:user-defined>
    <meta:user-defined meta:name="DCTERMS.abstract">Omgevingsvergunning Water, particulier, ter hoogte van Zandpad 96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ndpad 3621NH Breukelen - AGV - AGV2026-001289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19</meta:user-defined>
    <meta:user-defined meta:name="OVERHEIDop.WsbID/DC.identifier">wsb-2026-7019</meta:user-defined>
    <meta:user-defined meta:name="OVERHEIDop.versieInformatie"/>
  </office:meta>
</office:document-meta>
</file>