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01748 voor het aanbrengen van een mantelbuis nabij Hoofdweg 1747 te Abbenes.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door middel van een horizontaal gestuurde boring aanbrengen van een ø 110 mm mantelbuis PE100, SDR11 binnen een kwetsbaar kwelgebied van de Haarlemmermeerpolder nabij Hoofdweg 1747 te Abbenes.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30 april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01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1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1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01748 voor het aanbrengen van een mantelbuis nabij Hoofdweg 1747 te Abbenes.</meta:user-defined>
    <meta:user-defined meta:name="OVERHEIDop.datumEindeReactietermijn">2026-04-30</meta:user-defined>
    <meta:user-defined meta:name="OVERHEIDop.TilID/OVERHEIDop.terinzageleggingOP">til-2026-10316</meta:user-defined>
    <meta:user-defined meta:name="DCTERMS.W3CDTF/DCTERMS.available">2026-03-20</meta:user-defined>
    <meta:user-defined meta:name="DCTERMS.W3CDTF/OVERHEIDop.jaargang">2026</meta:user-defined>
    <meta:user-defined meta:name="OVERHEIDop.publicationIssue">7016</meta:user-defined>
    <meta:user-defined meta:name="OVERHEIDop.WsbID/DC.identifier">wsb-2026-7016</meta:user-defined>
    <meta:user-defined meta:name="OVERHEIDop.versieInformatie"/>
  </office:meta>
</office:document-meta>
</file>