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Revisie - omgevingsvergunning wateractiviteit WF-996010lozenvanafvalwater afkomstig vanhetreinigenvanvoertuigen en werktuigen voor agrarische activiteiten op locatieBrêgeleane 11,Tij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3-2026 heeft het dagelijks bestuur van Wetterskip Fryslân een revisie- omgevingsvergunning wateractiviteit verleend aan O. van der Meulen te Tijnje, voor het lozen van afvalwater afkomstig van reinigen van voertuigen en werktuigen voor agrarische activiteiten op locatie Brêgeleane 11,Tijnj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13</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3</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13</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092</meta:user-defined>
    <meta:user-defined meta:name="DCTERMS.abstract">Bekendmaking van Wetterskip Fryslân</meta:user-defined>
    <dc:language>nl</dc:language>
    <meta:user-defined meta:name="OVERHEIDop.locatietype/OVERHEIDop.gebiedsmarkering">Punt</meta:user-defined>
    <meta:user-defined meta:name="DC.title">Revisie - omgevingsvergunning wateractiviteit WF-996010lozenvanafvalwater afkomstig vanhetreinigenvanvoertuigen en werktuigen voor agrarische activiteiten op locatieBrêgeleane 11,Tijnje</meta:user-defined>
    <meta:user-defined meta:name="OVERHEIDop.datumEindeReactietermijn">2026-04-30</meta:user-defined>
    <meta:user-defined meta:name="OVERHEIDop.terinzageleggingBG">https://www.wetterskipfryslan.nl/melden-en-regelen/vergunningen-wetten-en-regels/inzage-verleende-vergunningen</meta:user-defined>
    <meta:user-defined meta:name="DCTERMS.W3CDTF/DCTERMS.available">2026-03-20</meta:user-defined>
    <meta:user-defined meta:name="DCTERMS.W3CDTF/OVERHEIDop.jaargang">2026</meta:user-defined>
    <meta:user-defined meta:name="OVERHEIDop.publicationIssue">7013</meta:user-defined>
    <meta:user-defined meta:name="OVERHEIDop.WsbID/DC.identifier">wsb-2026-7013</meta:user-defined>
    <meta:user-defined meta:name="OVERHEIDop.versieInformatie"/>
  </office:meta>
</office:document-meta>
</file>