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Revisie - omgevingsvergunning wateractiviteit WF-995942 lozen afvalwater afkomstig van reinigen voertuigen en werktuigen voor agrarische activiteitenop locatieScharnebuurtsterweg 22, Fer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7-03-2026 heeft het dagelijks bestuur van Wetterskip Fryslân een revisie -omgevingsvergunning wateractiviteit verleend aan Loon-, transportbedrijf en kraanverhuur zand en grindhandel Van Kalsbeek te Ferwoude voor het lozen van afvalwater afkomstig van het reinigen van voertuigen en werktuigen voor agrarische activiteiten op locatie  Scharnebuurtsterweg 22, Ferwoud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01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1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1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089</meta:user-defined>
    <meta:user-defined meta:name="DCTERMS.abstract">Bekendmaking van Wetterskip Fryslân</meta:user-defined>
    <dc:language>nl</dc:language>
    <meta:user-defined meta:name="OVERHEIDop.locatietype/OVERHEIDop.gebiedsmarkering">Punt</meta:user-defined>
    <meta:user-defined meta:name="DC.title">Revisie - omgevingsvergunning wateractiviteit WF-995942 lozen afvalwater afkomstig van reinigen voertuigen en werktuigen voor agrarische activiteitenop locatieScharnebuurtsterweg 22, Ferwoude</meta:user-defined>
    <meta:user-defined meta:name="OVERHEIDop.datumEindeReactietermijn">2026-04-30</meta:user-defined>
    <meta:user-defined meta:name="OVERHEIDop.terinzageleggingBG">https://www.wetterskipfryslan.nl/melden-en-regelen/vergunningen-wetten-en-regels/inzage-verleende-vergunningen</meta:user-defined>
    <meta:user-defined meta:name="DCTERMS.W3CDTF/DCTERMS.available">2026-03-20</meta:user-defined>
    <meta:user-defined meta:name="DCTERMS.W3CDTF/OVERHEIDop.jaargang">2026</meta:user-defined>
    <meta:user-defined meta:name="OVERHEIDop.publicationIssue">7012</meta:user-defined>
    <meta:user-defined meta:name="OVERHEIDop.WsbID/DC.identifier">wsb-2026-7012</meta:user-defined>
    <meta:user-defined meta:name="OVERHEIDop.versieInformatie"/>
  </office:meta>
</office:document-meta>
</file>