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890 revisie omgevingsvergunning wateractiviteit lozen afvalwater afkomstig van reinigen voertuigen en werktuigen voor agrarische activiteiten op locatie Bangawei 3,Hantum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3-2026 heeft het dagelijks bestuur van Wetterskip Fryslân een revisie - omgevingsvergunning wateractiviteit verleend aan Maatschap Hoekstra te Hantumhuzen, voor het lozen van afvalwater afkomstig van het reinigen van voertuigen en werktuigen voor agrarische activiteiten op locatie Bangawei 3,Hantum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8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5890 revisie omgevingsvergunning wateractiviteit lozen afvalwater afkomstig van reinigen voertuigen en werktuigen voor agrarische activiteiten op locatie Bangawei 3,Hantumhuizen</meta:user-defined>
    <meta:user-defined meta:name="OVERHEIDop.datumEindeReactietermijn">2026-04-30</meta:user-defined>
    <meta:user-defined meta:name="OVERHEIDop.terinzageleggingBG">https://www.wetterskipfryslan.nl/melden-en-regelen/vergunningen-wetten-en-regels/inzage-verleende-vergunningen</meta:user-defined>
    <meta:user-defined meta:name="DCTERMS.W3CDTF/DCTERMS.available">2026-03-20</meta:user-defined>
    <meta:user-defined meta:name="DCTERMS.W3CDTF/OVERHEIDop.jaargang">2026</meta:user-defined>
    <meta:user-defined meta:name="OVERHEIDop.publicationIssue">7011</meta:user-defined>
    <meta:user-defined meta:name="OVERHEIDop.WsbID/DC.identifier">wsb-2026-7011</meta:user-defined>
    <meta:user-defined meta:name="OVERHEIDop.versieInformatie"/>
  </office:meta>
</office:document-meta>
</file>