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en leggerwijzigingen waterkeringen en wijzigingen werkingsgebieden verzamelopgave 1 2026 (BBV26.0132)</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
          </text:p>
            <text:p text:style-name="al">
            <text:span text:style-name="nadrukvet"/>
          </text:p>
            <text:p text:style-name="al"/>
            <text:p text:style-name="al">
            <text:span text:style-name="nadrukvet">Zienswijzeperiode: vrijdag 20 maart 2026 tot en met donderdag 30 april 2026 </text:span>
          </text:p>
            <text:p text:style-name="al"/>
            <text:p text:style-name="al">
            <text:span text:style-name="nadrukvet"/>
          </text:p>
            <text:p text:style-name="al">
            <text:span text:style-name="nadrukvet"/>
          </text:p>
            <text:p text:style-name="al">Waterschap Amstel, Gooi en Vecht (AGV) is van plan om de legger Waterkeringen en de werkingsgebieden bij de Waterschapsverordening AGV te wijzigen. In deze kennisgeving leest u onder andere waar u de ontwerp-besluiten kunt inzien en hoe u een zienswijze kunt indienen.</text:p>
            <text:p text:style-name="al"/>
            <text:p text:style-name="al">
            <text:span text:style-name="nadrukvet">Ontwerp-besluit leggerwijzigingen </text:span>
          </text:p>
            <text:p text:style-name="al">De legger is een document dat beschrijft waaraan waterstaatswerken moeten voldoen (ligging, vorm, afmeting en constructie), en wie er onderhoudsplichtig zijn. Waterschappen zijn verplicht om leggers vast te stellen voor hun waterstaatswerken, en up-to-date te houden. </text:p>
            <text:p text:style-name="al"/>
            <text:p text:style-name="al">
            <text:span text:style-name="nadrukvet">Ontwerp-besluit wijziging werkingsgebieden </text:span>
          </text:p>
            <text:p text:style-name="al">Onder de Omgevingswet kan een legger geen beschermingszones meer vastleggen. Die zones maken nu als werkingsgebied deel uit van de Waterschapsverordening Amstel, Gooi en Vecht. Een werkingsgebied is een (ruimtelijk) gebied waar bepaalde regels gelden. Als de legger wijzigt, wijzigen ook de geometrische begrenzingen van de werkingsgebieden bij de Waterschapsverordening. Daarom worden deze twee besluiten gezamenlijk voorbereid. </text:p>
            <text:p text:style-name="al"/>
            <text:p text:style-name="al">
            <text:span text:style-name="nadrukvet">1) A518 Zuider IJdijk Zuid, </text:span>
            <text:span text:style-name="nadrukvet">A519 Zuider IJdijk Noord-Oost</text:span>
            <text:span text:style-name="nadrukvet">, A511 Zuider IJdijk Westzijde </text:span>
          </text:p>
            <text:p text:style-name="al">
            <text:span text:style-name="nadrukcur">gemeente Amsterdam (Zeeburgereiland), provincie Noord-Holland, primaire keringen</text:span>
          </text:p>
            <text:p text:style-name="al">Door het Rijk aangewezen als primaire waterkeringen. De kering wordt voor het eerst opgenomen in de legger waterkeringen van het waterschap.</text:p>
            <text:p text:style-name="al">Dijk A511 wordt afgewaardeerd. Dit betreft de bestaande primaire kering langs de westzijde van Zeeburgereiland. Door de stedelijke ontwikkeling door de gemeente Amsterdam is door de behaalde maaiveldhoogte geen kering aan deze zijde meer nodig.</text:p>
            <text:p text:style-name="al"/>
            <text:p text:style-name="al">
            <text:span text:style-name="nadrukvet">2)</text:span>
            <text:span text:style-name="nadrukvet">A708 Centrumeiland</text:span>
          </text:p>
            <text:p text:style-name="al">
            <text:span text:style-name="nadrukcur">gemeente Amsterdam, provincie Noord-Holland, primaire kering</text:span>
          </text:p>
            <text:p text:style-name="al">Door het Rijk aangewezen als primaire waterkering. De kering wordt voor het eerst opgenomen in de legger waterkeringen van het waterschap</text:p>
            <text:p text:style-name="al"/>
            <text:p text:style-name="al">
            <text:span text:style-name="nadrukvet">3)</text:span>
            <text:span text:style-name="nadrukvet">A709 Strandeiland</text:span>
          </text:p>
            <text:p text:style-name="al">
            <text:span text:style-name="nadrukcur">gemeente Amsterdam, provincie Noord-Holland, primaire kering</text:span>
          </text:p>
            <text:p text:style-name="al">De kering wordt voor het eerst opgenomen in de legger waterkeringen van het waterschap. </text:p>
            <text:p text:style-name="al"/>
            <text:p text:style-name="al">
            <text:span text:style-name="nadrukvet">4)</text:span>
            <text:span text:style-name="nadrukvet">A2037 Achterom-Thamerweg</text:span>
          </text:p>
            <text:p text:style-name="al">
            <text:span text:style-name="nadrukcur">gemeente Uithoorn, provincie Noord-Holland, secundaire kering</text:span>
          </text:p>
            <text:p text:style-name="al">De hydraulische randvoorwaarde (maatgevende hoge waterstand) is gewijzigd, waardoor de dijktafel minder hoog wordt. Een bestaand hoogtescherm van de gemeente Uithoorn is opgenomen in de legger. De bestaande berekende profielen waren overgedimensioneerd (groter dan nodig), en zijn herberekend.</text:p>
            <text:p text:style-name="al"/>
            <text:p text:style-name="al">
            <text:span text:style-name="nadrukvet">5) </text:span>
            <text:span text:style-name="nadrukvet">P1020 Burg. Padmosweg</text:span>
          </text:p>
            <text:p text:style-name="al">
            <text:span text:style-name="nadrukcur">gemeente De Ronde Venen, provincie Utrecht, secundaire kering</text:span>
          </text:p>
            <text:p text:style-name="al">Voor dit traject bestonden nog geen berekende leggerprofielen. Tot op heden golden hier in de legger standaardmaten. De hydraulische randvoorwaarde (maatgevende hoge waterstand) is gewijzigd, waardoor de dijktafel minder hoog wordt. De zoneringen (waar regels gelden) worden kleiner.</text:p>
            <text:p text:style-name="al"/>
            <text:p text:style-name="al">
            <text:span text:style-name="nadrukvet">6)</text:span>
            <text:span text:style-name="nadrukvet">A523 </text:span>
            <text:span text:style-name="nadrukvet">Daveren, </text:span>
            <text:span text:style-name="nadrukvet">A524 </text:span>
            <text:span text:style-name="nadrukvet">Australiëhavenweg-Rhoneweg </text:span>
            <text:span text:style-name="nadrukvet">A526</text:span>
            <text:span text:style-name="nadrukvet">, Rhoneweg-Spaarndammerdijk</text:span>
          </text:p>
            <text:p text:style-name="al">
            <text:span text:style-name="nadrukcur">gemeente Amsterdam, provincie Noord-Holland, secundaire keringen (ooit primair, maar al afgewaardeerd door het Rijk)</text:span>
          </text:p>
            <text:p text:style-name="al">Voor deze trajecten bestonden nog geen berekende leggerprofielen. Tot op heden golden hier in de legger standaardmaten. </text:p>
            <text:p text:style-name="al">Dit zijn secundaire keringen die AGV nog als primaire keringen beschermt totdat de versterking van de Lekdijk gerealiseerd is.</text:p>
            <text:p text:style-name="al"/>
            <text:p text:style-name="al">
            <text:span text:style-name="nadrukvet"/>
          </text:p>
            <text:p text:style-name="al">
            <text:span text:style-name="nadrukvet"/>
          </text:p>
            <text:p text:style-name="al">
            <text:span text:style-name="nadrukvet">Inzien van de stukken</text:span>
          </text:p>
            <text:p text:style-name="al">Alle besluiten met de bijbehorende stukken zijn digitaal in te zien. Onder ‘Extra informatie’ (linker kolom) klikt u op ‘Bekijk documenten’ waar u de bestanden kunt downloaden.</text:p>
            <text:p text:style-name="al"/>
            <text:p text:style-name="al">Tevens zijn de stukken gedurende zes weken (20 maart 2026 tot en met 30 april 2026) in te zien op het kantoor van het waterschap op werkdagen van 9.00 uur tot 17.00 uur aan de Korte Ouderkerkerdijk 7 in Amsterdam. Wij kunnen u beter helpen als u vooraf aan uw bezoek een afspraak maakt. Dat kan via onderstaand e-mailadres.</text:p>
            <text:p text:style-name="al"/>
            <text:p text:style-name="al">
            <text:span text:style-name="nadrukvet">Zienswijze indienen</text:span>
          </text:p>
            <text:p text:style-name="al">U kunt uw zienswijze over de ontwerp-besluiten geven van 20 maart 2026 tot en met 30 april 2026. Dit kan schriftelijk of mondeling. Een schriftelijke zienswijze kan gestuurd worden aan: het dagelijks bestuur van AGV, o.v.v. team Waterkeringen, Postbus 94370, 1090 GJ Amsterdam. Vermeldt u hierbij als onderwerp ‘zienswijze legger en/of werkingsgebieden verzamelopgave 1 2026’. Vergeet uw handtekening niet.</text:p>
            <text:p text:style-name="al"/>
            <text:p text:style-name="al">U kunt ook online een zienswijze indienen. Dat kan alleen via <text:a xlink:href="http://www.agv.nl/inspraak" xlink:type="simple">www.agv.nl/inspraak</text:a>. Zet ook in dit geval uw handtekening onder de brief. </text:p>
            <text:p text:style-name="al"/>
            <text:p text:style-name="al">
            <text:span text:style-name="nadrukvet">Hoe ziet het vervolg eruit? </text:span>
          </text:p>
            <text:p text:style-name="al">Het waterschap besluit mede op basis van eventuele zienswijzen of de besluiten definitief worden. Degenen die een zienswijze indienen, worden persoonlijk geïnformeerd over hoe hier bij de besluitvorming mee is omgegaan. Als het waterschap een definitief besluit heeft genomen, zal opnieuw een bekendmaking worden gedaan. Daarbij zal worden vermeld hoe en in welke gevallen beroep bij de rechtbank kan worden ingesteld tegen het definitieve besluit.</text:p>
            <text:p text:style-name="al"/>
            <text:p text:style-name="al">
            <text:span text:style-name="nadrukvet">Contact</text:span>
          </text:p>
            <text:p text:style-name="al">Voor het kenbaar maken van een mondelinge zienswijze en/of meer informatie over de besluiten kunt u telefonisch contact opnemen met team Waterkeringen via telefoonnummer 088 – 464 67 00 (uw gebruikelijke belkosten).</text:p>
            <text:p text:style-name="al"/>
            <text:p text:style-name="al">U kunt ook een e-mail sturen naar <text:a xlink:href="mailto:BeheerWaterkeringen@agv.nl" xlink:type="simple">BeheerWaterkeringen@agv.nl</text:a>. LET OP: stuur geen zienswijze naar een e-mailadres. U kunt online een zienswijze indienen via <text:a xlink:href="https://www.agv.nl/inspraak" xlink:type="simple">www.agv.nl/inspraak</text:a>.</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0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0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0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78, tweede lid, van de Waterschapswet]|[1.0:c:BWBR0005108&amp;artikel=78&amp;lid=2&amp;g=2026-01-01</meta:user-defined>
    <meta:user-defined meta:name="DC.source">artikel 2.39, eerste lid, van de Omgevingswet]|[1.0:c:BWBR0037885&amp;artikel=2.39&amp;lid=1&amp;g=2026-02-18</meta:user-defined>
    <meta:user-defined meta:name="DC.source">Waterschapsverordening AGV]|[https://lokaleregelgeving.overheid.nl/CVDR702443</meta:user-defined>
    <meta:user-defined meta:name="OVERHEIDop.referentienummer">BBV26.0132</meta:user-defined>
    <meta:user-defined meta:name="DCTERMS.abstract">ontwerp-besluiten leggerwijzigingen waterkeringen en wijzigingen werkingsgebieden verzamelopgave 1 2026</meta:user-defined>
    <meta:user-defined meta:name="DCTERMS.alternative">ontwerp-besluiten leggerwijzigingen waterkeringen en wijzigingen werkingsgebieden verzamelopgave 1 202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werp-besluiten leggerwijzigingen waterkeringen en wijzigingen werkingsgebieden verzamelopgave 1 2026 (BBV26.0132)</meta:user-defined>
    <meta:user-defined meta:name="OVERHEIDop.datumEindeReactietermijn">2026-04-30</meta:user-defined>
    <meta:user-defined meta:name="OVERHEIDop.TilID/OVERHEIDop.terinzageleggingOP">til-2026-9580</meta:user-defined>
    <meta:user-defined meta:name="DCTERMS.W3CDTF/DCTERMS.available">2026-03-19</meta:user-defined>
    <meta:user-defined meta:name="DCTERMS.W3CDTF/OVERHEIDop.jaargang">2026</meta:user-defined>
    <meta:user-defined meta:name="OVERHEIDop.publicationIssue">7005</meta:user-defined>
    <meta:user-defined meta:name="OVERHEIDop.WsbID/DC.identifier">wsb-2026-7005</meta:user-defined>
    <meta:user-defined meta:name="OVERHEIDop.versieInformatie"/>
  </office:meta>
</office:document-meta>
</file>