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F-956893 ter inzage ontwerp-omgevingsvergunning en ontwerp-leggerbesluit voor het project “Verbeteren waterhuishouding De Moa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maakt bekend dat ter inzage liggen:</text:p>
            <text:p text:style-name="common-al">· De ontwerp-omgevingsvergunning</text:p>
            <text:p text:style-name="common-al">· Het ontwerp-leggerbesluit</text:p>
            <text:p text:style-name="common-al">voor het project “Verbeteren waterhuishouding De Moark”</text:p>
            <text:p text:style-name="common-al">Het project “Verbeteren waterhuishouding de Moark” omvat het verruimen van ca. 8 km hoofdwatergangen in het gebied tussen Leeuwarden, Wyns, Aldtsjerk en Gytsjerk.</text:p>
            <text:p text:style-name="common-al">De ontwerp-omgevingsvergunning en de bijbehorende stukken en het ontwerp-leggerbesluit liggen 6 weken vanaf de datum van bekendmaking ter inzage. U kunt de stukken inzien door de aan deze elektronische bekendmaking toegevoegde bijlage(n) te raadplegen. Kijk hiervoor onder: “Externe bijlagen”.</text:p>
            <text:p text:style-name="common-al">De afmetingen van een aantal hoofdwatergangen in dit gebied zijn onvoldoende voor een goede wateraan- en afvoer. Dit komt door klimaatontwikkelingen (waaronder meer neerslag) verder onder druk te staan. Daarnaast wordt het door het verruimen mogelijk om de watergangen ecologisch gezien beter te beheren en ontstaat er meer ruimte voor planten en dieren. Na aanpassing van de watergangen kunnen deze extensiever worden onderhouden wat positief is voor de ecologische toestand van het water.</text:p>
            <text:p text:style-name="common-al">U kunt de ontwerp-omgevingsvergunning en het ontwerp-leggerbesluit en bijbehorende stukken analoog inzien op het kantoor van Wetterskip Fryslân in Leeuwarden of in de gemeente waar de werken worden uitgevoerd (gemeenten Tytsjerksteradiel en Leeuwarden). U kunt hiervoor een afspraak maken met onderstaande contactpersoon.</text:p>
            <text:p text:style-name="common-al">Gedurende bovengenoemde periode kan een ieder schriftelijk of mondeling een zienswijze op de ontwerpbesluiten indienen bij het dagelijks bestuur van Wetterskip Fryslân, Postbus 36, 8900 AA Leeuwarden.</text:p>
            <text:p text:style-name="last-al">Voor informatie en het indienen van mondelinge zienswijzen kunt u contact opnemen met dhr. K. Bosch (projectmanager) via telefoonnummer: 058-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Kennisgeving WF-956893 ter inzage ontwerp-omgevingsvergunning en ontwerp-leggerbesluit voor het project “Verbeteren waterhuishouding De Moark</meta:user-defined>
    <meta:user-defined meta:name="OVERHEIDop.datumEindeReactietermijn">2026-02-17</meta:user-defined>
    <meta:user-defined meta:name="OVERHEIDop.TilID/OVERHEIDop.terinzageleggingOP">til-2025-43712</meta:user-defined>
    <meta:user-defined meta:name="DCTERMS.W3CDTF/DCTERMS.available">2026-01-06</meta:user-defined>
    <meta:user-defined meta:name="DCTERMS.W3CDTF/OVERHEIDop.jaargang">2026</meta:user-defined>
    <meta:user-defined meta:name="OVERHEIDop.publicationIssue">7</meta:user-defined>
    <meta:user-defined meta:name="OVERHEIDop.WsbID/DC.identifier">wsb-2026-7</meta:user-defined>
    <meta:user-defined meta:name="OVERHEIDop.versieInformatie"/>
  </office:meta>
</office:document-meta>
</file>