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Eiteren 42 te IJsselstein met code HDSR7361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Eiteren 42 te IJsselstein.</text:p>
            <text:p text:style-name="common-al">In de periode tussen 20 mei 2026 en 24 juni 2026 wordt er grondwater onttrokken met een debiet van maximaal 25 m³ per uur.</text:p>
            <text:p text:style-name="common-al">Voor het uitvoeren van de activiteit sleufbema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19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Eiteren 42 te IJsselstein met code HDSR736160</meta:user-defined>
    <meta:user-defined meta:name="DCTERMS.W3CDTF/DCTERMS.available">2026-03-19</meta:user-defined>
    <meta:user-defined meta:name="DCTERMS.W3CDTF/OVERHEIDop.jaargang">2026</meta:user-defined>
    <meta:user-defined meta:name="OVERHEIDop.publicationIssue">6998</meta:user-defined>
    <meta:user-defined meta:name="OVERHEIDop.WsbID/DC.identifier">wsb-2026-6998</meta:user-defined>
    <meta:user-defined meta:name="OVERHEIDop.versieInformatie"/>
  </office:meta>
</office:document-meta>
</file>