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en noorden van Dorp 162A (Waterwingebied Benschop) met code HDSR735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en noorden van Dorp 162A (Waterwingebied Benschop).</text:p>
            <text:p text:style-name="common-al">In de periode tussen 6 april 2026 en 19 juni 2026 wordt er grondwater onttrokken met een debiet van maximaal 16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1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en noorden van Dorp 162A (Waterwingebied Benschop) met code HDSR735803</meta:user-defined>
    <meta:user-defined meta:name="DCTERMS.W3CDTF/DCTERMS.available">2026-03-19</meta:user-defined>
    <meta:user-defined meta:name="DCTERMS.W3CDTF/OVERHEIDop.jaargang">2026</meta:user-defined>
    <meta:user-defined meta:name="OVERHEIDop.publicationIssue">6997</meta:user-defined>
    <meta:user-defined meta:name="OVERHEIDop.WsbID/DC.identifier">wsb-2026-6997</meta:user-defined>
    <meta:user-defined meta:name="OVERHEIDop.versieInformatie"/>
  </office:meta>
</office:document-meta>
</file>