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hemelwaterriool in een waterkering op de Lange Linschoten nabij locatie Vinkenbuurt 1 in Oudewater (code HDSR735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hemelwaterriool in een waterkering op de Lange Linschoten nabij locatie Vinkenbuurt 1 in Oudewater.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791</meta:user-defined>
    <meta:user-defined meta:name="DCTERMS.abstract">Verleende omgevingsvergunning voor het aanleggen van een hemelwaterriool in een waterkering op de Lange Linschoten nabij locatie Vinkenbuurt 1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hemelwaterriool in een waterkering op de Lange Linschoten nabij locatie Vinkenbuurt 1 in Oudewater (code HDSR735791)</meta:user-defined>
    <meta:user-defined meta:name="OVERHEIDop.datumEindeReactietermijn">2026-04-28</meta:user-defined>
    <meta:user-defined meta:name="OVERHEIDop.TilID/OVERHEIDop.terinzageleggingOP">til-2026-10243</meta:user-defined>
    <meta:user-defined meta:name="DCTERMS.W3CDTF/DCTERMS.available">2026-03-19</meta:user-defined>
    <meta:user-defined meta:name="DCTERMS.W3CDTF/OVERHEIDop.jaargang">2026</meta:user-defined>
    <meta:user-defined meta:name="OVERHEIDop.publicationIssue">6991</meta:user-defined>
    <meta:user-defined meta:name="OVERHEIDop.WsbID/DC.identifier">wsb-2026-6991</meta:user-defined>
    <meta:user-defined meta:name="OVERHEIDop.versieInformatie"/>
  </office:meta>
</office:document-meta>
</file>