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breiden van het parkeerterrein Hotel bij locatie Middellandse zee 4 te Woerden met code HDSR7364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breiden van het parkeerterrein Hotel bij locatie Middellandse zee 4 te Woerden. Deze aanvraag is ontvangen op 9 maart 2026 en geregistreerd onder zaak 73644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1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breiden van het parkeerterrein Hotel bij locatie Middellandse zee 4 te Woerden met code HDSR736447.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90</meta:user-defined>
    <meta:user-defined meta:name="OVERHEIDop.WsbID/DC.identifier">wsb-2026-6990</meta:user-defined>
    <meta:user-defined meta:name="OVERHEIDop.versieInformatie"/>
  </office:meta>
</office:document-meta>
</file>