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- en verbouwen van een woning, bij locatie aan de Hoge Rijndijk 12 te Nieuwerbrug aan den Rijn met code HDSR73708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- en verbouwen van een woning, bij locatie aan de Hoge Rijndijk 12 te Nieuwerbrug aan den Rijn. Deze aanvraag is ontvangen op 16 maart 2026 en geregistreerd onder zaak 737082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9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98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98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98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7186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- en verbouwen van een woning, bij locatie aan de Hoge Rijndijk 12 te Nieuwerbrug aan den Rijn met code HDSR737082.</meta:user-defined>
    <meta:user-defined meta:name="DCTERMS.W3CDTF/DCTERMS.available">2026-03-19</meta:user-defined>
    <meta:user-defined meta:name="DCTERMS.W3CDTF/OVERHEIDop.jaargang">2026</meta:user-defined>
    <meta:user-defined meta:name="OVERHEIDop.publicationIssue">6989</meta:user-defined>
    <meta:user-defined meta:name="OVERHEIDop.WsbID/DC.identifier">wsb-2026-6989</meta:user-defined>
    <meta:user-defined meta:name="OVERHEIDop.versieInformatie"/>
  </office:meta>
</office:document-meta>
</file>