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hebben en verwijderen van electrakabels bij de Jan Dorrekenskade West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01876, verzenddatum 9 januari 2026)</text:p>
            <text:p text:style-name="common-al"/>
            <text:p text:style-name="common-al">Het hoogheemraadschap heeft een omgevingsvergunning voor een wateractiviteit verleend. De omgevingsvergunning gaat over Het aanbrengen, hebben en verwijderen van een kabel door de as van de landscheidingswaterkering. De activiteiten worden uitgevoerd ter plaatse van de Jan Dorrekenskade West in Waddinxveen</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51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hebben en verwijderen van electrakabels bij de Jan Dorrekenskade West in Waddinxveen.</meta:user-defined>
    <meta:user-defined meta:name="DCTERMS.W3CDTF/DCTERMS.available">2026-01-13</meta:user-defined>
    <meta:user-defined meta:name="DCTERMS.W3CDTF/OVERHEIDop.jaargang">2026</meta:user-defined>
    <meta:user-defined meta:name="OVERHEIDop.publicationIssue">698</meta:user-defined>
    <meta:user-defined meta:name="OVERHEIDop.WsbID/DC.identifier">wsb-2026-698</meta:user-defined>
    <meta:user-defined meta:name="OVERHEIDop.versieInformatie"/>
  </office:meta>
</office:document-meta>
</file>