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nieuwe bebouwing, parkeervoorzieningen, erfverharding en terreininrichting ter plaatse van Heulenslag 75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nieuwe bebouwing, parkeervoorzieningen, erfverharding en terreininrichting ter plaatse van Heulenslag 75 te Bleskensgraaf ca 
</text:p>
            <text:p text:style-name="common-al">Zaaknummer: 326264
</text:p>
            <text:p text:style-name="common-al">DSO verzoeknummer: 2026031701643
</text:p>
            <text:p text:style-name="common-al">Ontvangst aanvraag: 17-03-2026 15: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264</meta:user-defined>
    <meta:user-defined meta:name="DCTERMS.abstract">het realiseren van nieuwe bebouwing,  parkeervoorzieningen, erfverharding en terreininrichting ter plaatse van Heulenslag 75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nieuwe bebouwing, parkeervoorzieningen, erfverharding en terreininrichting ter plaatse van Heulenslag 75 te Bleskensgraaf ca</meta:user-defined>
    <meta:user-defined meta:name="DCTERMS.W3CDTF/DCTERMS.available">2026-03-19</meta:user-defined>
    <meta:user-defined meta:name="DCTERMS.W3CDTF/OVERHEIDop.jaargang">2026</meta:user-defined>
    <meta:user-defined meta:name="OVERHEIDop.publicationIssue">6978</meta:user-defined>
    <meta:user-defined meta:name="OVERHEIDop.WsbID/DC.identifier">wsb-2026-6978</meta:user-defined>
    <meta:user-defined meta:name="OVERHEIDop.versieInformatie"/>
  </office:meta>
</office:document-meta>
</file>