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 en het plaatsen van dammen met duikers t.h.v. Globdijk 1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3-2026
				</text:p>
            <text:p text:style-name="common-al">
            <text:span text:style-name="nadrukvet"> Zaaknummer: </text:span> 2025120516310
				</text:p>
            <text:p text:style-name="common-al">
            <text:span text:style-name="nadrukvet"> Besluitkenmerk: </text:span> 999900001011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516310</meta:user-defined>
    <meta:user-defined meta:name="DCTERMS.abstract">het dempen en graven van water en het plaatsen van dammen met duikers t.h.v. Globdijk 11, Gra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graven van water en het plaatsen van dammen met duikers t.h.v. Globdijk 11, Gra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77</meta:user-defined>
    <meta:user-defined meta:name="OVERHEIDop.WsbID/DC.identifier">wsb-2026-6977</meta:user-defined>
    <meta:user-defined meta:name="OVERHEIDop.versieInformatie"/>
  </office:meta>
</office:document-meta>
</file>