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persriool in een waterkering op de locatie nabij Zuid-Linschoterzandweg 63 in Snelrewaard (code HDSR7361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persriool in een waterkering op de locatie nabij Zuid-Linschoterzandweg 63 in Snelrewaard. Dit besluit is verzonden op 17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192</meta:user-defined>
    <meta:user-defined meta:name="DCTERMS.abstract">Verleende omgevingsvergunning voor het aanleggen van persriool in een waterkering op de locatie nabij Zuid-Linschoterzandweg 63 in Snelrewaard.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persriool in een waterkering op de locatie nabij Zuid-Linschoterzandweg 63 in Snelrewaard (code HDSR736192)</meta:user-defined>
    <meta:user-defined meta:name="OVERHEIDop.datumEindeReactietermijn">2026-04-28</meta:user-defined>
    <meta:user-defined meta:name="OVERHEIDop.TilID/OVERHEIDop.terinzageleggingOP">til-2026-10219</meta:user-defined>
    <meta:user-defined meta:name="DCTERMS.W3CDTF/DCTERMS.available">2026-03-19</meta:user-defined>
    <meta:user-defined meta:name="DCTERMS.W3CDTF/OVERHEIDop.jaargang">2026</meta:user-defined>
    <meta:user-defined meta:name="OVERHEIDop.publicationIssue">6976</meta:user-defined>
    <meta:user-defined meta:name="OVERHEIDop.WsbID/DC.identifier">wsb-2026-6976</meta:user-defined>
    <meta:user-defined meta:name="OVERHEIDop.versieInformatie"/>
  </office:meta>
</office:document-meta>
</file>