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9068 wijzigen vanverleende vergunning WF-996059 verwijderen, aanleggen van gasleidingen ter hoogte van de locatie Hichtumerweg 1 te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03-2026 heeft het dagelijks bestuur van Wetterskip Fryslân een aanvraag ontvangen van Liander N.V. te Arnhem, voor het wijzigen van verleende vergunning WF-996059 verwijderen, aanleggen van gasleidingen ter hoogte van de locatie Hichtumerweg 1 te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97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7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7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077</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99068 wijzigen vanverleende vergunning WF-996059 verwijderen, aanleggen van gasleidingen ter hoogte van de locatie Hichtumerweg 1 te Bolsward</meta:user-defined>
    <meta:user-defined meta:name="DCTERMS.W3CDTF/DCTERMS.available">2026-03-19</meta:user-defined>
    <meta:user-defined meta:name="DCTERMS.W3CDTF/OVERHEIDop.jaargang">2026</meta:user-defined>
    <meta:user-defined meta:name="OVERHEIDop.publicationIssue">6974</meta:user-defined>
    <meta:user-defined meta:name="OVERHEIDop.WsbID/DC.identifier">wsb-2026-6974</meta:user-defined>
    <meta:user-defined meta:name="OVERHEIDop.versieInformatie"/>
  </office:meta>
</office:document-meta>
</file>