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trescht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6-144605</text:p>
            <text:p text:style-name="common-al">Dijkgraaf en hoogheemraden van Delfland hebben een aanvraag voor een omgevingsvergunning wateractiviteit ontvangen op 17 maart 2026 voor de volgende activiteit(en):</text:p>
            <text:p text:style-name="common-al">Het aanbrengen van een afsluitbare doorlaat rond 300 willen wij de kwaliteit van het water in delen van de golfbaan naar een hogere kwaliteit brengen ter bevordering van fauna en flora </text:p>
            <text:p text:style-name="common-al">op de locatie ter hoogte van Abtsrechtseweg 1,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7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605</meta:user-defined>
    <dc:language>nl</dc:language>
    <meta:user-defined meta:name="OVERHEIDop.locatietype/OVERHEIDop.gebiedsmarkering">Adres</meta:user-defined>
    <meta:user-defined meta:name="DC.title">Hoogheemraadschap van Delfland – aanvraag Omgevingsvergunning wateractiviteit - Abtreschtseweg, gemeente Midden-Delfland (Schipluiden)</meta:user-defined>
    <meta:user-defined meta:name="DCTERMS.W3CDTF/DCTERMS.available">2026-03-19</meta:user-defined>
    <meta:user-defined meta:name="DCTERMS.W3CDTF/OVERHEIDop.jaargang">2026</meta:user-defined>
    <meta:user-defined meta:name="OVERHEIDop.externeBijlage">Z-26-144605 publiceerbare aanvraag|exb-2026-9974</meta:user-defined>
    <meta:user-defined meta:name="OVERHEIDop.publicationIssue">6973</meta:user-defined>
    <meta:user-defined meta:name="OVERHEIDop.WsbID/DC.identifier">wsb-2026-6973</meta:user-defined>
    <meta:user-defined meta:name="OVERHEIDop.versieInformatie"/>
  </office:meta>
</office:document-meta>
</file>