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oode Vaart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99768 ingevolge de Waterschapsverordening waterschap Brabantse Delta 2024 bekend gemaakt op 17 maart 2026 voor het voor tijdelijke werken nabij vaarweg De Roode Vaart ten behoeve van de bouw van de brug Roode Vaart in het kader van de aanleg van de Noordelijke Randweg Zevenbergen (N285),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Roode Vaart te Zevenbergen.</meta:user-defined>
    <meta:user-defined meta:name="DCTERMS.W3CDTF/DCTERMS.available">2026-03-19</meta:user-defined>
    <meta:user-defined meta:name="DCTERMS.W3CDTF/OVERHEIDop.jaargang">2026</meta:user-defined>
    <meta:user-defined meta:name="OVERHEIDop.externeBijlage">Besluit 999768|exb-2026-9959</meta:user-defined>
    <meta:user-defined meta:name="OVERHEIDop.externeBijlage">09230.25.H.005.0 tm H.008.0|exb-2026-9960</meta:user-defined>
    <meta:user-defined meta:name="OVERHEIDop.externeBijlage">0652972668-A|exb-2026-9961</meta:user-defined>
    <meta:user-defined meta:name="OVERHEIDop.externeBijlage">0652972668-B|exb-2026-9962</meta:user-defined>
    <meta:user-defined meta:name="OVERHEIDop.externeBijlage">P14420023-TEK-WV-044-KW1|exb-2026-9963</meta:user-defined>
    <meta:user-defined meta:name="OVERHEIDop.publicationIssue">6968</meta:user-defined>
    <meta:user-defined meta:name="OVERHEIDop.WsbID/DC.identifier">wsb-2026-6968</meta:user-defined>
    <meta:user-defined meta:name="OVERHEIDop.versieInformatie"/>
  </office:meta>
</office:document-meta>
</file>