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behouden en verwijderen van een tijdelijke theatertent en containers op een bestaande houten vloer nabij Eekstraat 18 in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3-2026 en geregistreerd onder zaaknummer DSO202603170101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n, behouden en verwijderen van een tijdelijke theatertent en containers op een bestaande houten vloer nabij Eekstraat 18 in Doesburg.</meta:user-defined>
    <meta:user-defined meta:name="DCTERMS.W3CDTF/DCTERMS.available">2026-03-19</meta:user-defined>
    <meta:user-defined meta:name="DCTERMS.W3CDTF/OVERHEIDop.jaargang">2026</meta:user-defined>
    <meta:user-defined meta:name="OVERHEIDop.publicationIssue">6967</meta:user-defined>
    <meta:user-defined meta:name="OVERHEIDop.WsbID/DC.identifier">wsb-2026-6967</meta:user-defined>
    <meta:user-defined meta:name="OVERHEIDop.versieInformatie"/>
  </office:meta>
</office:document-meta>
</file>