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hekwerken, een steiger, een vlonderpad en een inlaatduiker bij een waterkering op de locatie bij Waardsedijk 91 in Snelrewaard (code HDSR7311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hekwerken, een steiger, een vlonderpad en een inlaatduiker bij een waterkering op de locatie bij Waardsedijk 91 in Snelrewaard. Dit besluit is verzonden op 17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6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6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6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1196</meta:user-defined>
    <meta:user-defined meta:name="DCTERMS.abstract">Verleende omgevingsvergunning voor het aanleggen van hekwerken, een steiger, een vlonderpad en een inlaatduiker bij een waterkering op de locatie bij Waardsedijk 91 in Snelrewaard.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hekwerken, een steiger, een vlonderpad en een inlaatduiker bij een waterkering op de locatie bij Waardsedijk 91 in Snelrewaard (code HDSR731196)</meta:user-defined>
    <meta:user-defined meta:name="OVERHEIDop.datumEindeReactietermijn">2026-04-28</meta:user-defined>
    <meta:user-defined meta:name="OVERHEIDop.TilID/OVERHEIDop.terinzageleggingOP">til-2026-10205</meta:user-defined>
    <meta:user-defined meta:name="DCTERMS.W3CDTF/DCTERMS.available">2026-03-19</meta:user-defined>
    <meta:user-defined meta:name="DCTERMS.W3CDTF/OVERHEIDop.jaargang">2026</meta:user-defined>
    <meta:user-defined meta:name="OVERHEIDop.publicationIssue">6966</meta:user-defined>
    <meta:user-defined meta:name="OVERHEIDop.WsbID/DC.identifier">wsb-2026-6966</meta:user-defined>
    <meta:user-defined meta:name="OVERHEIDop.versieInformatie"/>
  </office:meta>
</office:document-meta>
</file>