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in- en uitrit op de locatie nabij Scheurraklaan 11 in Utrecht (code HDSR735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in- en uitrit op de locatie nabij Scheurraklaan 11 in Utrecht. Dit besluit is verzonden op 17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9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5851</meta:user-defined>
    <meta:user-defined meta:name="DCTERMS.abstract">Geen vergunning nodig voor aanvraag omgevingsvergunning voor een wateractiviteit voor het aanleggen van een in- en uitrit op de locatie nabij Scheurraklaan 11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aanleggen van een in- en uitrit op de locatie nabij Scheurraklaan 11 in Utrecht (code HDSR735851)</meta:user-defined>
    <meta:user-defined meta:name="OVERHEIDop.datumEindeReactietermijn">2026-04-28</meta:user-defined>
    <meta:user-defined meta:name="OVERHEIDop.TilID/OVERHEIDop.terinzageleggingOP">til-2026-10203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61</meta:user-defined>
    <meta:user-defined meta:name="OVERHEIDop.WsbID/DC.identifier">wsb-2026-6961</meta:user-defined>
    <meta:user-defined meta:name="OVERHEIDop.versieInformatie"/>
  </office:meta>
</office:document-meta>
</file>