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de woning ter plaatse van Burg. Lodderstraat 46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de woning ter plaatse van Burg. Lodderstraat 46 te Opheusden. 
</text:p>
            <text:p text:style-name="common-al">Zaaknummer: 308520
</text:p>
            <text:p text:style-name="common-al">DSO verzoeknummer: 2025112502091
</text:p>
            <text:p text:style-name="common-al">Start bezwaartermijn: 10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520</meta:user-defined>
    <meta:user-defined meta:name="DCTERMS.abstract">het verbouwen van de woning ter plaatse van Burg. Lodderstraat 46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de woning ter plaatse van Burg. Lodderstraat 46 te Opheus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96</meta:user-defined>
    <meta:user-defined meta:name="OVERHEIDop.WsbID/DC.identifier">wsb-2026-696</meta:user-defined>
    <meta:user-defined meta:name="OVERHEIDop.versieInformatie"/>
  </office:meta>
</office:document-meta>
</file>