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1172) Aanvraag omgevingsvergunning voor een wateractiviteit: het uitbreiden van een woning binnen het vastgestelde profiel van vrije ruimte van het A-water DL1. De werkzaamheden vinden plaats in de buurt van Dommelstraat 2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maart 2026 een aanvraag voor een vergunning in het kader van de Omgevingswet voor een wateractiviteit ontvangen voor het uitbreiden van een woning binnen het vastgestelde profiel van vrije ruimte van het A-water DL1. De werkzaamheden vinden plaats in de buurt van Dommelstraat 2 in Valkenswaard. De aanvraag is geregistreerd met zaaknummer 05393811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11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1172</meta:user-defined>
    <meta:user-defined meta:name="DCTERMS.abstract">het uitbreiden van een woning binnen het vastgestelde profiel van vrije ruimte van het A-water DL1 aan de Dommelstraat 2 in Valkenswaard</meta:user-defined>
    <dc:language>nl</dc:language>
    <meta:user-defined meta:name="OVERHEIDop.locatietype/OVERHEIDop.gebiedsmarkering">Vlak</meta:user-defined>
    <meta:user-defined meta:name="DC.title">(0539381172) Aanvraag omgevingsvergunning voor een wateractiviteit: het uitbreiden van een woning binnen het vastgestelde profiel van vrije ruimte van het A-water DL1. De werkzaamheden vinden plaats in de buurt van Dommelstraat 2 in Valkenswaard</meta:user-defined>
    <meta:user-defined meta:name="DCTERMS.W3CDTF/DCTERMS.available">2026-03-19</meta:user-defined>
    <meta:user-defined meta:name="DCTERMS.W3CDTF/OVERHEIDop.jaargang">2026</meta:user-defined>
    <meta:user-defined meta:name="OVERHEIDop.publicationIssue">6959</meta:user-defined>
    <meta:user-defined meta:name="OVERHEIDop.WsbID/DC.identifier">wsb-2026-6959</meta:user-defined>
    <meta:user-defined meta:name="OVERHEIDop.versieInformatie"/>
  </office:meta>
</office:document-meta>
</file>