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huur- en/of pachtovereenkomst te slui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Waterschap Drents Overijsselse Delta maakt bekend dat we voornemens zijn om met betrekking tot kadastraal percelen bekend gemeente Genemuiden, sectie K, nummer 51 en 52 een huur of pacht overeenkomst te willen sluiten met een bij ons bekende partij. Het feit dat een voornemen tot het aangaan van een overeenkomst bekend wordt gemaakt, betekent niet dat met de beoogde huurder/pachter al volledige overeenstemming is bereikt of dat zeker is dat deze zal worden bereikt.</text:p>
          </text:section>
        </text:section>
        <text:section text:name="regeling-sluiting_id1-3-2-3" text:style-name="regeling-sluiting">
          <text:section text:name="slotformulering_id1-3-2-3-1" text:style-name="slotformulering">
            <text:p text:style-name="al">De percelen zullen tijdelijk en onder voorwaarden worden uitgegeven. Wij hanteren verschillende voorwaarden, voor alle pachtcontracten dienen de algemene beheervoorwaarden ‘Pachtvoorwaarden’. Daarnaast gelden voor waterstaatswerken aanvullende beheervoorwaarden, dit zijn de dijkpercelen met sterk waterstaatkundig beheer (zie bijlage).</text:p>
            <text:p text:style-name="al"/>
            <text:p text:style-name="al">Denkt u desondanks dat u ook een geschikte en serieuze gegadigde bent?</text:p>
            <text:p text:style-name="al">Dan dient u dit kenbaar te maken door uiterlijk op 6 april 2026 een kort geding te starten bij de rechtbank Overijssel, locatie Zwolle. Het waterschap zal na verloop van voornoemde periode de beoogde overeenkomsten sluiten. Bij gebreke van het tijdig aanhangig maken van een kort geding binnen voornoemde termijn, vervalt het recht om in rechte op te komen tegen de voorgenomen overeenkomsten en/of daarop enige vordering tot schadevergoeding of welke andere aanspraak dan ook te baseren, althans heeft u uw rechten daarop verwerkt. Met het oog op de voortgang en het verkrijgen van duidelijkheid voor de betrokkenen hanteren wij een vervaltermijn.</text:p>
            <text:p text:style-name="al"/>
            <text:p text:style-name="al">Motivering</text:p>
            <text:p text:style-name="al">Het verhuren en verpachten vindt plaats op basis van beleidsmatige afwegingen van diverse aard. Met het oog daarop, denk aan de taak en doelstelling van het waterschap, duurzaamheid en milieudoelstellingen, ingenomen grondposities maar bijvoorbeeld ook de ligging van de onroerende zaak, bestaande aanspraken en/of historie, meent het waterschap dat deze door het waterschap beoogde huurder/pachter de enige is die op dit moment redelijkerwijs in aanmerking kan komen om de grond(en) te huren/pachten. Daarbij wordt tevens rekening gehouden met actuele beleidsontwikkelingen, zoals de mogelijke inzet van gronden in het kader van de Kaderrichtlijn Water (KRW) en het Hoogwaterbeschermingsprogramma (HWBP).</text:p>
            <text:p text:style-name="al"/>
            <text:p text:style-name="al">Indien u een kort geding start, verzoeken wij u ons dit binnen voornoemde vervaltermijn mede te delen, bij voorkeur door het per e-mail opsturen van de conceptdagvaarding aan onderstaand e-mailadres.</text:p>
            <text:p text:style-name="al"/>
            <text:p text:style-name="al">Voor vragen kunt u mailen naar beheergrondzaken@wdodelta.nl</text:p>
            <text:p text:style-name="al">Telefoonnummer: 088 – 2331200</text:p>
            <text:p text:style-name="al"/>
            <text:p text:style-name="al">N.B. Er is de mogelijkheid om uzelf te registreren via deze site, zodat u automatisch meldingen van publicaties ontvangt.</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5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Bekendmaking van het voornemen om een huur- en/of pachtovereenkomst te sluiten</meta:user-defined>
    <meta:user-defined meta:name="DCTERMS.W3CDTF/DCTERMS.available">2026-03-19</meta:user-defined>
    <meta:user-defined meta:name="OVERHEIDop.externeBijlage">Algemene pachtvoorwaarden|exb-2026-9948</meta:user-defined>
    <meta:user-defined meta:name="OVERHEIDop.externeBijlage">Sterk waterstaatkundige beheervoorwaarden|exb-2026-9949</meta:user-defined>
    <meta:user-defined meta:name="DCTERMS.W3CDTF/OVERHEIDop.jaargang">2026</meta:user-defined>
    <meta:user-defined meta:name="OVERHEIDop.publicationIssue">6957</meta:user-defined>
    <meta:user-defined meta:name="OVERHEIDop.WsbID/DC.identifier">wsb-2026-6957</meta:user-defined>
    <meta:user-defined meta:name="OVERHEIDop.versieInformatie"/>
  </office:meta>
</office:document-meta>
</file>