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plaatsen van een beschoeiing op de locatie nabij Utrechtsestraatweg 20 in Nieuwegein (code HDSR7359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beschoeiing op de locatie nabij Utrechtsestraatweg 20 in Nieuwegein. Dit besluit is verzonden op 17 maart 2026. </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8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9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987</meta:user-defined>
    <meta:user-defined meta:name="DCTERMS.abstract">Geen vergunning nodig voor aanvraag omgevingsvergunning voor een wateractiviteit voor het plaatsen van een beschoeiing op de locatie nabij Utrechtsestraatweg 20 in Nieuweg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plaatsen van een beschoeiing op de locatie nabij Utrechtsestraatweg 20 in Nieuwegein (code HDSR735987)</meta:user-defined>
    <meta:user-defined meta:name="OVERHEIDop.datumEindeReactietermijn">2026-04-28</meta:user-defined>
    <meta:user-defined meta:name="OVERHEIDop.TilID/OVERHEIDop.terinzageleggingOP">til-2026-10197</meta:user-defined>
    <meta:user-defined meta:name="DCTERMS.W3CDTF/DCTERMS.available">2026-03-19</meta:user-defined>
    <meta:user-defined meta:name="DCTERMS.W3CDTF/OVERHEIDop.jaargang">2026</meta:user-defined>
    <meta:user-defined meta:name="OVERHEIDop.publicationIssue">6953</meta:user-defined>
    <meta:user-defined meta:name="OVERHEIDop.WsbID/DC.identifier">wsb-2026-6953</meta:user-defined>
    <meta:user-defined meta:name="OVERHEIDop.versieInformatie"/>
  </office:meta>
</office:document-meta>
</file>