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047 aanleggen van kabels t.b.v aansluiten gemaal t.h.v Methardusstraat 41, Munneke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Liander N.V. te Arnhem, voor het aanleggen van kabels t.b.v aansluiten gemaal t.h.v Methardusstraat 41, Munneke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047 aanleggen van kabels t.b.v aansluiten gemaal t.h.v Methardusstraat 41, Munnekezijl</meta:user-defined>
    <meta:user-defined meta:name="DCTERMS.W3CDTF/DCTERMS.available">2026-03-19</meta:user-defined>
    <meta:user-defined meta:name="DCTERMS.W3CDTF/OVERHEIDop.jaargang">2026</meta:user-defined>
    <meta:user-defined meta:name="OVERHEIDop.publicationIssue">6952</meta:user-defined>
    <meta:user-defined meta:name="OVERHEIDop.WsbID/DC.identifier">wsb-2026-6952</meta:user-defined>
    <meta:user-defined meta:name="OVERHEIDop.versieInformatie"/>
  </office:meta>
</office:document-meta>
</file>