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uitvoering civiele werken ter plaatse van Zouwendijk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uitvoering civiele werken ter plaatse van Zouwendijk te Meerkerk 
</text:p>
            <text:p text:style-name="common-al">Zaaknummer: 326247
</text:p>
            <text:p text:style-name="common-al">DSO verzoeknummer: 2026031701277
</text:p>
            <text:p text:style-name="common-al">Ontvangst aanvraag: 17-03-2026 14:01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95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5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5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247</meta:user-defined>
    <meta:user-defined meta:name="DCTERMS.abstract">Verbreding A27; het onttrekken en lozen van grondwater ten behoeve van uitvoering civiele werken ter plaatse van Zouwendijk te Meer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uitvoering civiele werken ter plaatse van Zouwendijk te Meerkerk</meta:user-defined>
    <meta:user-defined meta:name="DCTERMS.W3CDTF/DCTERMS.available">2026-03-19</meta:user-defined>
    <meta:user-defined meta:name="DCTERMS.W3CDTF/OVERHEIDop.jaargang">2026</meta:user-defined>
    <meta:user-defined meta:name="OVERHEIDop.publicationIssue">6950</meta:user-defined>
    <meta:user-defined meta:name="OVERHEIDop.WsbID/DC.identifier">wsb-2026-6950</meta:user-defined>
    <meta:user-defined meta:name="OVERHEIDop.versieInformatie"/>
  </office:meta>
</office:document-meta>
</file>