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steiger ter plaatse van Zalmlaan 14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6 09:05 en geregistreerd onder zaaknummer  VTH202603-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53</meta:user-defined>
    <meta:user-defined meta:name="DCTERMS.abstract">het wijzigen van een steiger ter plaatse van Zalmlaan 14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steiger ter plaatse van Zalmlaan 14 in Zwartewaal</meta:user-defined>
    <meta:user-defined meta:name="DCTERMS.W3CDTF/DCTERMS.available">2026-03-19</meta:user-defined>
    <meta:user-defined meta:name="DCTERMS.W3CDTF/OVERHEIDop.jaargang">2026</meta:user-defined>
    <meta:user-defined meta:name="OVERHEIDop.publicationIssue">6947</meta:user-defined>
    <meta:user-defined meta:name="OVERHEIDop.WsbID/DC.identifier">wsb-2026-6947</meta:user-defined>
    <meta:user-defined meta:name="OVERHEIDop.versieInformatie"/>
  </office:meta>
</office:document-meta>
</file>