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95 aanleggen van elektriciteitskabels op locatie Rigedyk 8A, Oudega (SW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Liander N.V. te Arnhem, voor het aanleggen van elektriciteitskabels op locatie Rigedyk 8A, Oudega (SWF).</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0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8995 aanleggen van elektriciteitskabels op locatie Rigedyk 8A, Oudega (SWF)</meta:user-defined>
    <meta:user-defined meta:name="DCTERMS.W3CDTF/DCTERMS.available">2026-03-19</meta:user-defined>
    <meta:user-defined meta:name="DCTERMS.W3CDTF/OVERHEIDop.jaargang">2026</meta:user-defined>
    <meta:user-defined meta:name="OVERHEIDop.publicationIssue">6942</meta:user-defined>
    <meta:user-defined meta:name="OVERHEIDop.WsbID/DC.identifier">wsb-2026-6942</meta:user-defined>
    <meta:user-defined meta:name="OVERHEIDop.versieInformatie"/>
  </office:meta>
</office:document-meta>
</file>