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 622659) het aanleggen van een brug bij een primaire watergang op de locatie Willeskop 135 te Oudewater met code HDSR73710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wijz. 622659) het aanleggen van een brug bij een primaire watergang op de locatie Willeskop 135 te Oudewater. Deze aanvraag is ontvangen op 16 maart 2026 en geregistreerd onder zaak 73710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3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3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14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wijz. 622659) het aanleggen van een brug bij een primaire watergang op de locatie Willeskop 135 te Oudewater met code HDSR737103.</meta:user-defined>
    <meta:user-defined meta:name="DCTERMS.W3CDTF/DCTERMS.available">2026-03-19</meta:user-defined>
    <meta:user-defined meta:name="DCTERMS.W3CDTF/OVERHEIDop.jaargang">2026</meta:user-defined>
    <meta:user-defined meta:name="OVERHEIDop.publicationIssue">6937</meta:user-defined>
    <meta:user-defined meta:name="OVERHEIDop.WsbID/DC.identifier">wsb-2026-6937</meta:user-defined>
    <meta:user-defined meta:name="OVERHEIDop.versieInformatie"/>
  </office:meta>
</office:document-meta>
</file>