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6166 versneld afvoeren van hemelwater,aanleggen van een dam met duikerenhet gedeeltelijk dempen en verbreden van een watergang nabij Hearewaltsje 5,Wijnald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2-03-2026 heeft het dagelijks bestuur van Wetterskip Fryslân een omgevingsvergunning wateractiviteit verleend aan M. Westra B.V. te Franeker, voor het versneld afvoeren van hemelwater vanaf nieuw verhard oppervlak, het aanleggen van een dam met duiker, het gedeeltelijk dempen en verbreden van een watergang nabij Hearewaltsje 5, Wijnald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93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3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3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9002</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6166 versneld afvoeren van hemelwater,aanleggen van een dam met duikerenhet gedeeltelijk dempen en verbreden van een watergang nabij Hearewaltsje 5,Wijnaldum</meta:user-defined>
    <meta:user-defined meta:name="OVERHEIDop.datumEindeReactietermijn">2026-04-29</meta:user-defined>
    <meta:user-defined meta:name="OVERHEIDop.terinzageleggingBG">https://www.wetterskipfryslan.nl/melden-en-regelen/vergunningen-wetten-en-regels/inzage-verleende-vergunningen</meta:user-defined>
    <meta:user-defined meta:name="DCTERMS.W3CDTF/DCTERMS.available">2026-03-19</meta:user-defined>
    <meta:user-defined meta:name="DCTERMS.W3CDTF/OVERHEIDop.jaargang">2026</meta:user-defined>
    <meta:user-defined meta:name="OVERHEIDop.publicationIssue">6936</meta:user-defined>
    <meta:user-defined meta:name="OVERHEIDop.WsbID/DC.identifier">wsb-2026-6936</meta:user-defined>
    <meta:user-defined meta:name="OVERHEIDop.versieInformatie"/>
  </office:meta>
</office:document-meta>
</file>