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bouwweg met grondkerende constructie in het buitentalud van de primaire waterkering op de locatie nabij Lekdijk Oost 1 in Nieuwegein (code HDSR721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tijdelijke bouwweg met grondkerende constructie in het buitentalud van de primaire waterkering op de locatie nabij Lekdijk Oost 1 in Nieuwegein. </text:p>
            <text:p text:style-name="common-al">Het betreft de volgende activiteiten: </text:p>
            <text:p text:style-name="common-al">a. het tijdelijk aanpassen van het grondlichaam van een primaire waterkering; </text:p>
            <text:p text:style-name="common-al">b. het realiseren van een tijdelijke grondkerende damwandconstructie in een primaire waterkering; </text:p>
            <text:p text:style-name="common-al">c. het aanbrengen van een tijdelijke asfaltconstructie voor (bouw)verkeer vanaf de kruin van de primaire waterkering naar de teen.</text:p>
            <text:p text:style-name="common-al">Dit besluit is verzonden op 17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1692</meta:user-defined>
    <meta:user-defined meta:name="DCTERMS.abstract">Verleende omgevingsvergunning voor een wateractiviteit voor het aanleggen van een tijdelijke bouwweg met grondkerende constructie in het buitentalud van de primaire waterkering op de locatie nabij Lekdijk Oost 1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tijdelijke bouwweg met grondkerende constructie in het buitentalud van de primaire waterkering op de locatie nabij Lekdijk Oost 1 in Nieuwegein (code HDSR721692)</meta:user-defined>
    <meta:user-defined meta:name="OVERHEIDop.datumEindeReactietermijn">2026-04-28</meta:user-defined>
    <meta:user-defined meta:name="OVERHEIDop.TilID/OVERHEIDop.terinzageleggingOP">til-2026-10158</meta:user-defined>
    <meta:user-defined meta:name="DCTERMS.W3CDTF/DCTERMS.available">2026-03-19</meta:user-defined>
    <meta:user-defined meta:name="DCTERMS.W3CDTF/OVERHEIDop.jaargang">2026</meta:user-defined>
    <meta:user-defined meta:name="OVERHEIDop.publicationIssue">6934</meta:user-defined>
    <meta:user-defined meta:name="OVERHEIDop.WsbID/DC.identifier">wsb-2026-6934</meta:user-defined>
    <meta:user-defined meta:name="OVERHEIDop.versieInformatie"/>
  </office:meta>
</office:document-meta>
</file>