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organiseren van een evenement bij een watergang op de locatie nabij Rijnsoever 5 te Bunnik (code HDSR7267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organiseren van een evenement bij een watergang op de locatie nabij Rijnsoever 5 te Bunnik. Dit besluit is verzonden op 17 maart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3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3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3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6774</meta:user-defined>
    <meta:user-defined meta:name="DCTERMS.abstract">Verleende omgevingsvergunning voor het organiseren van een evenement bij een watergang op de locatie nabij Rijnsoever 5 te Bunn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organiseren van een evenement bij een watergang op de locatie nabij Rijnsoever 5 te Bunnik (code HDSR726774)</meta:user-defined>
    <meta:user-defined meta:name="OVERHEIDop.datumEindeReactietermijn">2026-04-28</meta:user-defined>
    <meta:user-defined meta:name="OVERHEIDop.TilID/OVERHEIDop.terinzageleggingOP">til-2026-10163</meta:user-defined>
    <meta:user-defined meta:name="DCTERMS.W3CDTF/DCTERMS.available">2026-03-19</meta:user-defined>
    <meta:user-defined meta:name="DCTERMS.W3CDTF/OVERHEIDop.jaargang">2026</meta:user-defined>
    <meta:user-defined meta:name="OVERHEIDop.publicationIssue">6933</meta:user-defined>
    <meta:user-defined meta:name="OVERHEIDop.WsbID/DC.identifier">wsb-2026-6933</meta:user-defined>
    <meta:user-defined meta:name="OVERHEIDop.versieInformatie"/>
  </office:meta>
</office:document-meta>
</file>