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Heikant, Hulst, Graauw e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Axelsestraat en de Heidedijk in Heikant, Havikdijk in Hulst, Polvisstraat in Graauw, Woestijnestraat in Clinge. De vergunning is geregistreerd onder zaaknummer VTH45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Heikant, Hulst, Graauw en Clinge</meta:user-defined>
    <meta:user-defined meta:name="DCTERMS.W3CDTF/DCTERMS.available">2026-03-19</meta:user-defined>
    <meta:user-defined meta:name="DCTERMS.W3CDTF/OVERHEIDop.jaargang">2026</meta:user-defined>
    <meta:user-defined meta:name="OVERHEIDop.publicationIssue">6932</meta:user-defined>
    <meta:user-defined meta:name="OVERHEIDop.WsbID/DC.identifier">wsb-2026-6932</meta:user-defined>
    <meta:user-defined meta:name="OVERHEIDop.versieInformatie"/>
  </office:meta>
</office:document-meta>
</file>