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indweg ong. (perceel G 5325)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001415 ingevolge de Waterschapsverordening waterschap Brabantse Delta 2024 bekend gemaakt op 17 maart 2026 voor het verlengen, hebben en onderhouden van 2 sifons (KSY01017 en KSY01018) in a-watergang De Kil (OVK03457) van 65 naar 100 meter ten behoeve van verbreding van de leidingenstraat van LSNED, recht leggen, hebben en onderhouden van de bestaande duikers KDU06549 en KDU06548 in de a-watergangen OVK03456 en OVK03458, tijdelijk rondpompen van het oppervlaktewater uit De Kil (OVK03457) voor een periode van 9 maanden vanwege de uit te voeren werkzaamheden, ter hoogte van Grindweg ong. (perceel G 5325) te Woens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Grindweg ong. (perceel G 5325) te Woensdrecht.</meta:user-defined>
    <meta:user-defined meta:name="DCTERMS.W3CDTF/DCTERMS.available">2026-03-19</meta:user-defined>
    <meta:user-defined meta:name="DCTERMS.W3CDTF/OVERHEIDop.jaargang">2026</meta:user-defined>
    <meta:user-defined meta:name="OVERHEIDop.externeBijlage">25101-TE100-DO-v2.pdf|exb-2026-9905</meta:user-defined>
    <meta:user-defined meta:name="OVERHEIDop.externeBijlage">25101-TE101-DO-v2.pdf|exb-2026-9906</meta:user-defined>
    <meta:user-defined meta:name="OVERHEIDop.externeBijlage">25101-TE102-DO-v2.pdf|exb-2026-9907</meta:user-defined>
    <meta:user-defined meta:name="OVERHEIDop.externeBijlage">25101-TE103-DO-v2.pdf|exb-2026-9908</meta:user-defined>
    <meta:user-defined meta:name="OVERHEIDop.externeBijlage">25101-TE104-DO-v2.pdf|exb-2026-9909</meta:user-defined>
    <meta:user-defined meta:name="OVERHEIDop.externeBijlage">25101-TE105-DO-v2.pdf|exb-2026-9910</meta:user-defined>
    <meta:user-defined meta:name="OVERHEIDop.externeBijlage">25101-TE201-DO-v2, schuifvoorziening|exb-2026-9911</meta:user-defined>
    <meta:user-defined meta:name="OVERHEIDop.externeBijlage">0652970037-A|exb-2026-9912</meta:user-defined>
    <meta:user-defined meta:name="OVERHEIDop.externeBijlage">0652970037-B|exb-2026-9913</meta:user-defined>
    <meta:user-defined meta:name="OVERHEIDop.externeBijlage">Besluit 1001415|exb-2026-9914</meta:user-defined>
    <meta:user-defined meta:name="OVERHEIDop.externeBijlage">Memo plan tijdelijke pompcapaciteit |exb-2026-9915</meta:user-defined>
    <meta:user-defined meta:name="OVERHEIDop.publicationIssue">6931</meta:user-defined>
    <meta:user-defined meta:name="OVERHEIDop.WsbID/DC.identifier">wsb-2026-6931</meta:user-defined>
    <meta:user-defined meta:name="OVERHEIDop.versieInformatie"/>
  </office:meta>
</office:document-meta>
</file>