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trekken Watervergunning van waterschap Brabantse Delta voor waterhuishoudkundige werkzaamheden ter hoogte Kasteellaan 19, te Loon op Zand.</text:p>
      <text:section text:name="zakelijke-mededeling_id1-3-2" text:style-name="zakelijke-mededeling">
        <text:section text:name="zakelijke-mededeling-tekst_id1-3-2-1" text:style-name="zakelijke-mededeling-tekst">
          <text:section text:name="tekst_id1-3-2-1-1" text:style-name="tekst">
            <text:p text:style-name="common-al">Besluitnummer 1006687 ingevolge de Waterschapsverordening waterschap Brabantse Delta 2024 bekend gemaakt op 17 maart 2026 voor vergunning met besluitnummer 15UT014572 voor het onttrekken van grondwater . Deze vergunning wordt ingetrokk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maart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92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2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2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Intrekken Watervergunning van waterschap Brabantse Delta voor waterhuishoudkundige werkzaamheden ter hoogte Kasteellaan 19, te Loon op Zand.</meta:user-defined>
    <meta:user-defined meta:name="DCTERMS.W3CDTF/DCTERMS.available">2026-03-19</meta:user-defined>
    <meta:user-defined meta:name="DCTERMS.W3CDTF/OVERHEIDop.jaargang">2026</meta:user-defined>
    <meta:user-defined meta:name="OVERHEIDop.externeBijlage">1006687|exb-2026-9904</meta:user-defined>
    <meta:user-defined meta:name="OVERHEIDop.publicationIssue">6929</meta:user-defined>
    <meta:user-defined meta:name="OVERHEIDop.WsbID/DC.identifier">wsb-2026-6929</meta:user-defined>
    <meta:user-defined meta:name="OVERHEIDop.versieInformatie"/>
  </office:meta>
</office:document-meta>
</file>