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beschoeiing achter de woningen Het Lint 14-1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beschoeiing achter de woningen Het Lint 14-16 te Leerbroek 
</text:p>
            <text:p text:style-name="common-al">Zaaknummer: 326225
</text:p>
            <text:p text:style-name="common-al">DSO verzoeknummer: 2026031602342
</text:p>
            <text:p text:style-name="common-al">Ontvangst aanvraag: 16-03-2026 22:0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225</meta:user-defined>
    <meta:user-defined meta:name="DCTERMS.abstract">het aanbrengen van een beschoeiing achter de woningen Het Lint 14-16 te Le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beschoeiing achter de woningen Het Lint 14-16 te Leerbr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27</meta:user-defined>
    <meta:user-defined meta:name="OVERHEIDop.WsbID/DC.identifier">wsb-2026-6927</meta:user-defined>
    <meta:user-defined meta:name="OVERHEIDop.versieInformatie"/>
  </office:meta>
</office:document-meta>
</file>