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water ten behoeve van verstening van het looppad ter plaatse van Papesteeg te Tiel, Tiel M 1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water ten behoeve van verstening van het looppad ter plaatse van Papesteeg te Tiel, Tiel M 104 
</text:p>
            <text:p text:style-name="common-al">Zaaknummer: 326226
</text:p>
            <text:p text:style-name="common-al">DSO verzoeknummer: 2026031602155
</text:p>
            <text:p text:style-name="common-al">Ontvangst aanvraag: 16-03-2026 18:5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226</meta:user-defined>
    <meta:user-defined meta:name="DCTERMS.abstract">het compenseren van water ten behoeve van verstening van het looppad ter plaatse van Papesteeg te Tiel, Tiel M 10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water ten behoeve van verstening van het looppad ter plaatse van Papesteeg te Tiel, Tiel M 104</meta:user-defined>
    <meta:user-defined meta:name="DCTERMS.W3CDTF/DCTERMS.available">2026-03-19</meta:user-defined>
    <meta:user-defined meta:name="DCTERMS.W3CDTF/OVERHEIDop.jaargang">2026</meta:user-defined>
    <meta:user-defined meta:name="OVERHEIDop.publicationIssue">6926</meta:user-defined>
    <meta:user-defined meta:name="OVERHEIDop.WsbID/DC.identifier">wsb-2026-6926</meta:user-defined>
    <meta:user-defined meta:name="OVERHEIDop.versieInformatie"/>
  </office:meta>
</office:document-meta>
</file>