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0683 Bekendmaking Vergunning Omgevingswet voor een wateractiviteit: Het aanleggen van duikers in de ES108 en Waco's in de ES3 nabij de Heirbaan/Broekstraat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duikers in de ES108 en Waco's in de ES3 nabij de Heirbaan/Broekstraat in Moergest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0683</meta:user-defined>
    <meta:user-defined meta:name="DCTERMS.abstract">aanleggen duikers ES3 en Waco's in de ES108 Heirbaan in Moergestel (VED)</meta:user-defined>
    <dc:language>nl</dc:language>
    <meta:user-defined meta:name="OVERHEIDop.locatietype/OVERHEIDop.gebiedsmarkering">Punt</meta:user-defined>
    <meta:user-defined meta:name="OVERHEIDop.locatietype/OVERHEIDop.gebiedsmarkering">Vlak</meta:user-defined>
    <meta:user-defined meta:name="DC.title">0539380683 Bekendmaking Vergunning Omgevingswet voor een wateractiviteit: Het aanleggen van duikers in de ES108 en Waco's in de ES3 nabij de Heirbaan/Broekstraat in Moergestel</meta:user-defined>
    <meta:user-defined meta:name="DCTERMS.W3CDTF/DCTERMS.available">2026-03-19</meta:user-defined>
    <meta:user-defined meta:name="OVERHEIDop.externeBijlage">Besluit|exb-2026-9903</meta:user-defined>
    <meta:user-defined meta:name="DCTERMS.W3CDTF/OVERHEIDop.jaargang">2026</meta:user-defined>
    <meta:user-defined meta:name="OVERHEIDop.publicationIssue">6925</meta:user-defined>
    <meta:user-defined meta:name="OVERHEIDop.WsbID/DC.identifier">wsb-2026-6925</meta:user-defined>
    <meta:user-defined meta:name="OVERHEIDop.versieInformatie"/>
  </office:meta>
</office:document-meta>
</file>